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, aan Jan van Galenstraat 22, 6512H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Jan van Galenstraat 22, 6512H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18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ugustus 2025. De gemeente neemt daarover waarschijnlijk 2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7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87</meta:user-defined>
    <meta:user-defined meta:name="DCTERMS.abstract">Betreft: Aanvraag op locatie Jan van Galenstraat 22, 6512HK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achtertuin, aan Jan van Galenstraat 22, 6512HK Nijmegen</meta:user-defined>
    <meta:user-defined meta:name="OVERHEIDop.datumEindeReactietermijn">2025-10-02</meta:user-defined>
    <meta:user-defined meta:name="OVERHEIDop.terinzageleggingBG">https://jeleefomgeving.nl/inzien/001479179/6005fbcc-aaa7-4783-b199-f6a5579d2e4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10</meta:user-defined>
    <meta:user-defined meta:name="OVERHEIDop.GmbID/DC.identifier">gmb-2025-363710</meta:user-defined>
    <meta:user-defined meta:name="OVERHEIDop.versieInformatie"/>
  </office:meta>
</office:document-meta>
</file>