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ewtonstraat ong.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wtonstraat ong. Oostrum - </text:span>het realiseren van een zoutopslag - zaaknummer Z2025-00000244 - ontvangstdatum 21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3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4</meta:user-defined>
    <meta:user-defined meta:name="DCTERMS.abstract">Betreft: Aanvraag Omgevingsvergunning - De Blakt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Newtonstraat ong. Oostr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371</meta:user-defined>
    <meta:user-defined meta:name="OVERHEIDop.GmbID/DC.identifier">gmb-2025-36371</meta:user-defined>
    <meta:user-defined meta:name="OVERHEIDop.versieInformatie"/>
  </office:meta>
</office:document-meta>
</file>