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rtholomeus Diazstraat 11L 1057S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buitenunit van een warmtepompsysteem op het bestaande dakterras</text:p>
            <text:p text:style-name="common-al">Zaakadres: Bartholomeus Diazstraat 11L 1057SZ Amsterdam</text:p>
            <text:p text:style-name="common-al">Datum ontvangst: 17-07-2025</text:p>
            <text:p text:style-name="common-al">Zaaknummer: Z2025-031200</text:p>
            <text:p text:style-name="common-al">DSO-nummer: 20250717023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709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709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200</meta:user-defined>
    <meta:user-defined meta:name="DCTERMS.abstract">plaatsen van een buitenunit van een warmtepompsysteem op het bestaande dakterra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rtholomeus Diazstraat 11L 1057SZ Amster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3709</meta:user-defined>
    <meta:user-defined meta:name="OVERHEIDop.GmbID/DC.identifier">gmb-2025-363709</meta:user-defined>
    <meta:user-defined meta:name="OVERHEIDop.versieInformatie"/>
  </office:meta>
</office:document-meta>
</file>