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15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ter hoogte van de eerste- en tweede verdieping.</text:p>
            <text:p text:style-name="common-al">Besluit: verleend</text:p>
            <text:p text:style-name="common-al">Besluit verzonden op: 18-08-2025</text:p>
            <text:p text:style-name="common-al">Zaakadres: Alexander Boersstraat 15 1071KT Amsterdam</text:p>
            <text:p text:style-name="common-al">Zaaknummer: Z2025-019643</text:p>
            <text:p text:style-name="common-al">DSO-nummer: 20250507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3</meta:user-defined>
    <meta:user-defined meta:name="DCTERMS.abstract">het maken van muurdoorbraken ter hoogte van de eerste- en tweede verdiep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xander Boersstraat 15 1071KT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08</meta:user-defined>
    <meta:user-defined meta:name="OVERHEIDop.GmbID/DC.identifier">gmb-2025-363708</meta:user-defined>
    <meta:user-defined meta:name="OVERHEIDop.versieInformatie"/>
  </office:meta>
</office:document-meta>
</file>