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tourversie Dordrecht op 5 oktober 2025 op de locatie Vogelaarsweg 6 te Dordrecht zaaknummer Z-25-468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de tourversie Dordrecht op 5 oktober 2025 op de locatie
 Vogelaarsweg 6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7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e tourversie Dordrecht op 5 oktober 2025 op de locatie Vogelaarsweg 6 te Dordrecht zaaknummer Z-25-468339</meta:user-defined>
    <meta:user-defined meta:name="DCTERMS.W3CDTF/DCTERMS.available">2025-08-20</meta:user-defined>
    <meta:user-defined meta:name="DCTERMS.W3CDTF/OVERHEIDop.jaargang">2025</meta:user-defined>
    <meta:user-defined meta:name="OVERHEIDop.publicationIssue">363704</meta:user-defined>
    <meta:user-defined meta:name="OVERHEIDop.GmbID/DC.identifier">gmb-2025-363704</meta:user-defined>
    <meta:user-defined meta:name="OVERHEIDop.versieInformatie"/>
  </office:meta>
</office:document-meta>
</file>