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, Brederostraat 37 in Gend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plaatsen van een vrijstaande carport op locatie Brederostraat 37 in Gendringen is ingetrokken.</text:p>
            <text:p text:style-name="common-al">Datum bekendmaking: 13 augustus 2025</text:p>
            <text:p text:style-name="common-al">
            <text:span text:style-name="nadrukvet">Informatie</text:span>
          </text:p>
            <text:p text:style-name="common-al">Voor meer informatie kunt u contact opnemen met de gemeente Oude IJsselstreek via email info@oude-ijsselstreek.nl of telefoonnummer 0315-292292.</text:p>
            <text:p text:style-name="common-al">
            <text:span text:style-name="nadrukvet">Bezwaar</text:span>
          </text:p>
            <text:p text:style-name="last-al">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6370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27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en aanvraag omgevingsvergunning, Brederostraat 37 in Gendring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02</meta:user-defined>
    <meta:user-defined meta:name="OVERHEIDop.GmbID/DC.identifier">gmb-2025-363702</meta:user-defined>
    <meta:user-defined meta:name="OVERHEIDop.versieInformatie"/>
  </office:meta>
</office:document-meta>
</file>