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traatbbq 27 september 2025 L. Wilkens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Straat BBQ op 27 september 2025 van 15.00 uur tot 00.00 uur in de L. Wilkensstraat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9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36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traatbbq 27 september 2025 L. Wilkensstraat Tiel</meta:user-defined>
    <dc:language>nl</dc:language>
    <meta:user-defined meta:name="OVERHEIDop.locatietype/OVERHEIDop.gebiedsmarkering">Weg</meta:user-defined>
    <meta:user-defined meta:name="DC.title">Kennisgeving evenementenmelding straatbbq 27 september 2025 L. Wilkensstraat Ti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98</meta:user-defined>
    <meta:user-defined meta:name="OVERHEIDop.GmbID/DC.identifier">gmb-2025-363698</meta:user-defined>
    <meta:user-defined meta:name="OVERHEIDop.versieInformatie"/>
  </office:meta>
</office:document-meta>
</file>