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met naam Bella Mae aan de Dorpsstraat ter hoogte van nummer 2 te Oud-Zui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 toepassen bestuursdwang en aankondiging kostenverhaal </text:span>
          </text:p>
            <text:p text:style-name="al">Het college van burgemeester en wethouders van Stichtse Vecht heeft op 20 augustus 2025 bestuursdwang toegepast op grond van art. 5:21 Algemene wet bestuursrecht (Awb). De overtreding bestaat uit afmeren van een vaartuig in de rivier De Vecht ter hoogte van Dorpsstraat 2 te Oud-Zuilen, zulks in strijd art. 5.1 lid 1 aanhef en onder a Ow in samenhang met artikel 4.1 lid 1 Ow. Wij gelasten de overtreder om <text:span text:style-name="nadrukvet">binnen een termijn van</text:span> <text:span text:style-name="nadrukvet">één week </text:span>na 20 augustus 2025 (aanplakdatum) het aangeplakte vaartuig van de betreffende locatie aan de Dorpsstraat ter hoogte van nummer 2 te Oud-Zuil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U kunt het bestuursdwangbesluit (zaaknummer is Z2025-00001300) gedurende zes weken inzien vanaf 20 augustus 2025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1300,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36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https://drop.overheid.nl/Dossier/Publiceren/DOS-2025-435502</meta:user-defined>
    <dc:language>nl</dc:language>
    <meta:user-defined meta:name="OVERHEIDop.locatietype/OVERHEIDop.gebiedsmarkering">Adres</meta:user-defined>
    <meta:user-defined meta:name="DC.title">Gemeente Stichtse Vecht – toepassen bestuursdwang – vaartuig met naam Bella Mae aan de Dorpsstraat ter hoogte van nummer 2 te Oud-Zuilen.</meta:user-defined>
    <meta:user-defined meta:name="DCTERMS.W3CDTF/DCTERMS.available">2025-08-20</meta:user-defined>
    <meta:user-defined meta:name="DCTERMS.W3CDTF/OVERHEIDop.jaargang">2025</meta:user-defined>
    <meta:user-defined meta:name="OVERHEIDop.publicationIssue">363696</meta:user-defined>
    <meta:user-defined meta:name="OVERHEIDop.GmbID/DC.identifier">gmb-2025-363696</meta:user-defined>
    <meta:user-defined meta:name="OVERHEIDop.versieInformatie"/>
  </office:meta>
</office:document-meta>
</file>