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douglas, 1 lariks, 1 fijnspar en 3 coniferen aan Eekhoornweg 10, 8161AR Epe (13406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douglas, 1 lariks, 1 fijnspar en 3 coniferen aan Eekhoornweg 10, 8161AR Epe. </text:p>
            <text:p text:style-name="common-al">Datum aanvraag:  15-08-2025</text:p>
            <text:p text:style-name="common-al">Zaaknummer : 134060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369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170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1 douglas, 1 lariks, 1 fijnspar en 3 coniferen aan Eekhoornweg 10, 8161AR Epe (1340609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94</meta:user-defined>
    <meta:user-defined meta:name="OVERHEIDop.GmbID/DC.identifier">gmb-2025-363694</meta:user-defined>
    <meta:user-defined meta:name="OVERHEIDop.versieInformatie"/>
  </office:meta>
</office:document-meta>
</file>