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63, 1216 AJ Hilversum, Bodemanstraat 65, 1216 AJ Hilversum, Verzoeklocatie 2025062500513 (vervangen gekoppelde dakkapel voorgevel); 1840684; 18-08-2025; Status: Vergunning verleend,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63, 1216 AJ Hilversum, Bodemanstraat 65, 1216 AJ Hilversum, Verzoeklocatie 2025062500513 (vervangen gekoppelde dakkapel voorgevel); 1840684; 18-08-2025; Status: Vergunning verleend, gemeente Hilversum</text:p>
            <text:p text:style-name="common-al">
            
          </text:p>
            <text:p text:style-name="common-al">Verzenddatum: 1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6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68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odemanstraat 63, 1216 AJ Hilversum, Bodemanstraat 65, 1216 AJ Hilversum, Verzoeklocatie 2025062500513 (vervangen gekoppelde dakkapel voorgevel); 1840684; 18-08-2025; Status: Vergunning verleend, geme</meta:user-defined>
    <meta:user-defined meta:name="DCTERMS.W3CDTF/DCTERMS.available">2025-08-20</meta:user-defined>
    <meta:user-defined meta:name="DCTERMS.W3CDTF/OVERHEIDop.jaargang">2025</meta:user-defined>
    <meta:user-defined meta:name="OVERHEIDop.publicationIssue">363690</meta:user-defined>
    <meta:user-defined meta:name="OVERHEIDop.GmbID/DC.identifier">gmb-2025-363690</meta:user-defined>
    <meta:user-defined meta:name="OVERHEIDop.versieInformatie"/>
  </office:meta>
</office:document-meta>
</file>