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aarlem, omgevingsvergunning, Barrevoetestraat 11-RD 2011WN Haarlem, 0392-2025-0083673, het plaatsen van een dakterras, het realiseren van een constructieve doorbraak, het vervangen van kozijnen en het verduurzamen van de woning, verzonden 18-08-2025</text:p>
      <text:section text:name="zakelijke-mededeling_id1-3-2" text:style-name="zakelijke-mededeling">
        <text:section text:name="zakelijke-mededeling-tekst_id1-3-2-1" text:style-name="zakelijke-mededeling-tekst">
          <text:section text:name="tekst_id1-3-2-1-1" text:style-name="tekst">
            <text:p text:style-name="common-al">Het besluit en de bijbehorende stukken zijn op te vragen door een mail te sturen naar bedrijven-omgeving@haarlem.nl.</text:p>
            <text:p text:style-name="common-al">Bent u hier niet toe in de gelegenheid, dan zijn het besluit en de bijbehorende stukken uitsluitend op afspraak in te zien van maandag tot en met vrijdag van 09.00-16.00 uur en op donderdag van 09.00-20.00 uur in de publiekshal van de Raakspoort, Zijlvest 39, 2011 VB te Haarlem (hoek Zijlvest/Raaks).</text:p>
            <text:p text:style-name="common-al">Voor het maken van een afspraak of voor meer informatie kunt u mailen naar bedrijven-omgeving@haarlem.nl of bellen via telefoonnummer 14023.</text:p>
            <text:p text:style-name="common-al">Houd u bij het opvragen van stukken rekening met de termijn waarbinnen bezwaar kan worden ingediend.</text:p>
            <text:p text:style-name="common-al">
            <text:span text:style-name="nadrukvet">Bezwaar</text:span>
          </text:p>
            <text:p text:style-name="common-al">Uw schriftelijke en gemotiveerde bezwaarschrift tegen bovengenoemd besluit kunt u gedurende 6 weken na de dag van verzending van dit besluit (aan aanvrager) richten aan: Burgemeester en wethouders van Haarlem,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Dit vereist een elektronische handtekening (DigiD).</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3687</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7</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3687</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392-2025-0083673</meta:user-defined>
    <meta:user-defined meta:name="DCTERMS.abstract">het plaatsen van een dakterras, het realiseren van een constructieve doorbraak, het vervangen van kozijnen en het verduurzamen van de woning</meta:user-defined>
    <dc:language>nl</dc:language>
    <meta:user-defined meta:name="OVERHEIDop.locatietype/OVERHEIDop.gebiedsmarkering">Punt</meta:user-defined>
    <meta:user-defined meta:name="OVERHEIDop.locatietype/OVERHEIDop.gebiedsmarkering">Vlak</meta:user-defined>
    <meta:user-defined meta:name="DC.title">Gemeente Haarlem, omgevingsvergunning, Barrevoetestraat 11-RD 2011WN Haarlem, 0392-2025-0083673, het plaatsen van een dakterras, het realiseren van een constructieve doorbraak, het vervangen van kozijnen en het verduurzamen van de woning, verzonden 18-08-2025</meta:user-defined>
    <meta:user-defined meta:name="DCTERMS.W3CDTF/DCTERMS.available">2025-08-20</meta:user-defined>
    <meta:user-defined meta:name="DCTERMS.W3CDTF/OVERHEIDop.jaargang">2025</meta:user-defined>
    <meta:user-defined meta:name="OVERHEIDop.publicationIssue">363687</meta:user-defined>
    <meta:user-defined meta:name="OVERHEIDop.GmbID/DC.identifier">gmb-2025-363687</meta:user-defined>
    <meta:user-defined meta:name="OVERHEIDop.versieInformatie"/>
  </office:meta>
</office:document-meta>
</file>