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Zaltbommel, Prins van Oranjestraat 63-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Zaltbommel maken op grond van artikel 13.22 en artikel 16.138 Omgevingswet (Ow) bekend dat op 11 augustus 2025 met de Stichting Bazalt wonen van het perceel Zaltbommel, sectie H, perceel 1379, Prins van Oranjestraat, 63-77 in Zaltbommel een overeenkomst over grondexploitatie (anterieure overeenkomst) is gesloten ten behoeve voor de sloop van 8 sociale huurwoningen en de herbouw van 12 sociale huurwoningen op genoemd perceel.</text:p>
            <text:p text:style-name="al"/>
            <text:p text:style-name="al">Het kostenverhaalsgebied is gelegen aan de Prins van Oranjestraat 63-77 in Zaltbommel In de anterieure overeenkomst zijn afspraken gemaakt over de ontwikkeling en het kostenverhaal dat is gerelateerd aan de planologische medewerking voor de hiervoor noodzakelijke wijziging van het omgevingsplan.</text:p>
            <text:p text:style-name="al"/>
            <text:p text:style-name="al">Tegen de anterieure overeenkomst kunnen geen zienswijzen of bezwaren worden ingediend.</text:p>
            <text:p text:style-name="al"/>
            <text:p text:style-name="tussenkopcur">
            <text:span text:style-name="nadrukvet">Zakelijke inhoud</text:span>
          </text:p>
            <text:p text:style-name="al">Hieronder staat een korte weergave van de zakelijke inhoud van de overeenkomst:</text:p>
            <text:p text:style-name="al"/>
            <text:list text:style-name="id1-3-2-2-1-12">
              <text:list-item text:style-override="id1-3-2-2-1-12-1">
                <text:number>1.</text:number>
                <text:p text:style-name="al">de gemeente neemt de inspanningsverplichting op zich om een omgevingsplanplan in procedure te brengen;</text:p>
              </text:list-item>
              <text:list-item text:style-override="id1-3-2-2-1-12-2">
                <text:number>2.</text:number>
                <text:p text:style-name="al">initiatiefnemer verplicht zich om een bijdrage te leveren aan de kosten die de gemeente moet maken in verband met de ambtelijke uren, advieskosten en mogelijke nadeelcompensatie.</text:p>
              </text:list-item>
            </text:list>
            <text:p text:style-name="tussenkopcur">
            <text:span text:style-name="nadrukvet">Inzage</text:span>
          </text:p>
            <text:p text:style-name="al">Een zakelijke beschrijving van de overeenkomst ligt vanaf de dag na deze bekendmaking zes weken ter inzage (vanaf donderdag 21 augustus 2025 tot en met woensdag 1 Oktober 2025) in het gemeentekantoor van de gemeente Zaltbommel, Hogeweg 11 te Zaltbommel. </text:p>
            <text:p text:style-name="al"/>
            <text:p text:style-name="al">Raadpleeg voor de actuele openingstijden de website van de gemeente Zaltbommel via www.zaltbommel.nl</text:p>
            <text:p text:style-name="al"/>
            <text:p text:style-name="tussenkopcur">
            <text:span text:style-name="nadrukvet">Vragen of maken van een afspraak?</text:span>
          </text:p>
            <text:p text:style-name="al">Neemt u dan contact op met het team Gebiedsontwikkeling via 0418 - 681 68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36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Zaltbommel, Prins van Oranjestraat 63-77</meta:user-defined>
    <meta:user-defined meta:name="DCTERMS.W3CDTF/DCTERMS.available">2025-08-21</meta:user-defined>
    <meta:user-defined meta:name="DCTERMS.W3CDTF/OVERHEIDop.jaargang">2025</meta:user-defined>
    <meta:user-defined meta:name="OVERHEIDop.publicationIssue">363686</meta:user-defined>
    <meta:user-defined meta:name="OVERHEIDop.GmbID/DC.identifier">gmb-2025-363686</meta:user-defined>
    <meta:user-defined meta:name="OVERHEIDop.versieInformatie"/>
  </office:meta>
</office:document-meta>
</file>