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ijk​, melding Besluit activiteiten leefomgeving, Fressevenweg te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Bergeijk​ maakt bekend dat er een melding ingevolge het Besluit activiteiten leefomgeving (Bal) is ontvangen.</text:p>
            <text:p text:style-name="common-al">Bedrijf: Haskoning Nederland B.V. </text:p>
            <text:p text:style-name="common-al">Locatie: ​ ​​Fressevenweg te Bergeijk </text:p>
            <text:p text:style-name="common-al">Activiteit: MBA opslaan grond </text:p>
            <text:p text:style-name="common-al">Voor: Opslaan diverse partijen grond </text:p>
            <text:p text:style-name="common-al">Datum melding: 17 juli 2025</text:p>
            <text:p text:style-name="common-al">DSO verzoeknummer: 2025071700836 &amp; 20250717 00837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10970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63685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685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685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Berge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0970</meta:user-defined>
    <dc:language>nl</dc:language>
    <meta:user-defined meta:name="OVERHEIDop.locatietype/OVERHEIDop.gebiedsmarkering">Weg</meta:user-defined>
    <meta:user-defined meta:name="DC.title">Gemeente Bergeijk​, melding Besluit activiteiten leefomgeving, Fressevenweg te Bergeijk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3685</meta:user-defined>
    <meta:user-defined meta:name="OVERHEIDop.GmbID/DC.identifier">gmb-2025-363685</meta:user-defined>
    <meta:user-defined meta:name="OVERHEIDop.versieInformatie"/>
  </office:meta>
</office:document-meta>
</file>