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 aan de voorzijde van de woning, Baron De Coubertinlaan 106 2134C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0-08-2025, het plaatsen van een dakkapel aan de voorzijde van de woning, Baron De Coubertinlaan 106 2134C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79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 aan de voorzijde van de woning, Baron De Coubertinlaan 106 2134CG Hoofd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82</meta:user-defined>
    <meta:user-defined meta:name="OVERHEIDop.GmbID/DC.identifier">gmb-2025-363682</meta:user-defined>
    <meta:user-defined meta:name="OVERHEIDop.versieInformatie"/>
  </office:meta>
</office:document-meta>
</file>