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Beersmanstraat ​​te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De Crom Aannemingsbedrijf BV</text:p>
            <text:p text:style-name="common-al">Locatie: Beersmanstraat ​​ te Vessem</text:p>
            <text:p text:style-name="common-al">Activiteit: MBA toepassing grond </text:p>
            <text:p text:style-name="common-al">Voor: aanvulling zandpad</text:p>
            <text:p text:style-name="common-al">Datum melding: 13 augustus 2025</text:p>
            <text:p text:style-name="common-al">DSO verzoeknummer: 202508130085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198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6368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8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8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Z-2025-011988</meta:user-defined>
    <dc:language>nl</dc:language>
    <meta:user-defined meta:name="OVERHEIDop.locatietype/OVERHEIDop.gebiedsmarkering">Weg</meta:user-defined>
    <meta:user-defined meta:name="DC.title">Gemeente Eersel, melding Besluit activiteiten leefomgeving, Beersmanstraat ​​te Vesse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80</meta:user-defined>
    <meta:user-defined meta:name="OVERHEIDop.GmbID/DC.identifier">gmb-2025-363680</meta:user-defined>
    <meta:user-defined meta:name="OVERHEIDop.versieInformatie"/>
  </office:meta>
</office:document-meta>
</file>