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nabij Ernstheemsterpad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januari 2025 een aanvraag ontvangen voor het organiseren van de Geuren en Kleurendagen op 10, 11, 17 en 18 mei 2025 op de locatie nabij Ernstheemsterpad in Eenrum..</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36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259</meta:user-defined>
    <meta:user-defined meta:name="DCTERMS.abstract">het organiseren van de Geuren en Kleurendagen op 10, 11, 17 en 18 mei 2025, nabij Ernstheemsterpad in Eenrum., (27 januari 2025)</meta:user-defined>
    <dc:language>nl</dc:language>
    <meta:user-defined meta:name="OVERHEIDop.locatietype/OVERHEIDop.gebiedsmarkering">Vlak</meta:user-defined>
    <meta:user-defined meta:name="DC.title">Ontvangst aanvraag evenementenvergunning, nabij Ernstheemsterpad in Eenrum.</meta:user-defined>
    <meta:user-defined meta:name="DCTERMS.W3CDTF/DCTERMS.available">2025-01-29</meta:user-defined>
    <meta:user-defined meta:name="DCTERMS.W3CDTF/OVERHEIDop.jaargang">2025</meta:user-defined>
    <meta:user-defined meta:name="OVERHEIDop.publicationIssue">36368</meta:user-defined>
    <meta:user-defined meta:name="OVERHEIDop.GmbID/DC.identifier">gmb-2025-36368</meta:user-defined>
    <meta:user-defined meta:name="OVERHEIDop.versieInformatie"/>
  </office:meta>
</office:document-meta>
</file>