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atwijkstraat 103 en 10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aal splitsen van de percelen Katwijkstraat 103 en 103A</text:p>
            <text:p text:style-name="common-al"/>
            <text:p text:style-name="common-al">Ons kenmerk: 20250065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atwijkstraat 103 en 103A</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56/9042101</meta:user-defined>
    <meta:user-defined meta:name="DCTERMS.abstract">Het kadastaal splitsen van de percelen Katwijkstraat 103 en 103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Katwijkstraat 103 en 103A te Den Haag</meta:user-defined>
    <meta:user-defined meta:name="DCTERMS.W3CDTF/DCTERMS.available">2025-08-20</meta:user-defined>
    <meta:user-defined meta:name="OVERHEIDop.externeBijlage">Bijlage_57578778_voor_bekendmaking|exb-2025-30665</meta:user-defined>
    <meta:user-defined meta:name="DCTERMS.W3CDTF/OVERHEIDop.jaargang">2025</meta:user-defined>
    <meta:user-defined meta:name="OVERHEIDop.publicationIssue">363678</meta:user-defined>
    <meta:user-defined meta:name="OVERHEIDop.GmbID/DC.identifier">gmb-2025-363678</meta:user-defined>
    <meta:user-defined meta:name="OVERHEIDop.versieInformatie"/>
  </office:meta>
</office:document-meta>
</file>