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uinhuislaan 44 Noordwijker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690829</text:p>
            <text:p text:style-name="common-al">Duinhuislaan 44 Noordwijkerhout | het plaatsen van een dakkapel op het voordakvlak</text:p>
            <text:p text:style-name="common-al"/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6367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90829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Duinhuislaan 44 Noordwijkerhout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3677</meta:user-defined>
    <meta:user-defined meta:name="OVERHEIDop.GmbID/DC.identifier">gmb-2025-363677</meta:user-defined>
    <meta:user-defined meta:name="OVERHEIDop.versieInformatie"/>
  </office:meta>
</office:document-meta>
</file>