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Smidswal 12 en 1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5 augustus 2025 de aanvraag met zaaknummer <text:span text:style-name="nadrukvet">W-AOV210633</text:span><text:span text:style-name="nadrukvet"/> voor het realiseren van twee bovenwoningen op de locatie <text:span text:style-name="nadrukvet">Smidswal 12 en 14 in Terneuzen</text:span> op verzoek van de aanvrager in te trekken.</text:p>
            <text:p text:style-name="common-al"/>
            <text:p text:style-name="common-al">Terneuzen, 20 augustus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36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trekken aanvraag omgevingsvergunning op verzoek – Smidswal 12 en 14 in Terneuze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75</meta:user-defined>
    <meta:user-defined meta:name="OVERHEIDop.GmbID/DC.identifier">gmb-2025-363675</meta:user-defined>
    <meta:user-defined meta:name="OVERHEIDop.versieInformatie"/>
  </office:meta>
</office:document-meta>
</file>