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vervangen van de dakkapel op het voordakvlak op het perceel Hogeweg 56, 3814 C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vangen van de dakkapel op het voordakvlak op het perceel Hogeweg 56, 3814 CE Amersfoort</text:span>
          </text:p>
            <text:p text:style-name="common-al">De Gemeente Amersfoort heeft op 11-08-2025 een aanvraag voor een omgevingsvergunning ontvangen voor het vervangen van de dakkapel op het voordakvlak op het perceel Hogeweg 56, 3814 CE Amersfoort, met kenmerk CLZ-0002785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</text:span>
            <text:span text:style-name="nadrukvet">omgevingsvergunning</text:span>
            <text:span text:style-name="nadrukvet">?</text:span>
          </text:p>
            <text:p text:style-name="common-al">De gemeente neemt waarschijnlijk voor 06-10-2025 een besluit. Als de omgevingsvergunning wordt verleend, publiceert de gemeente een nieuw bericht. Vanaf dat moment kunt u de documenten met informatie over de omgevings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omgevings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63671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7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671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27852</meta:user-defined>
    <dc:language>nl</dc:language>
    <meta:user-defined meta:name="OVERHEIDop.locatietype/OVERHEIDop.gebiedsmarkering">Punt</meta:user-defined>
    <meta:user-defined meta:name="DC.title">Ontvangen aanvraag omgevingsvergunning voor het vervangen van de dakkapel op het voordakvlak op het perceel Hogeweg 56, 3814 CE Amersfoort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671</meta:user-defined>
    <meta:user-defined meta:name="OVERHEIDop.GmbID/DC.identifier">gmb-2025-363671</meta:user-defined>
    <meta:user-defined meta:name="OVERHEIDop.versieInformatie"/>
  </office:meta>
</office:document-meta>
</file>