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egangspoort aan de voorzijde en aanleggen van een zwembad aan de achterzijde op de locatie Henriette Schwarzlaan 8, 1251DH te Laren, ingekomen 27 januari 2025 (zaaknummer OMG 2025-004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toegangspoort aan de voorzijde en aanleggen van een zwembad aan de achterzijde op de locatie Henriette Schwarzlaan 8, 1251D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3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oegangspoort aan de voorzijde en aanleggen van een zwembad aan de achterzijde op de locatie Henriette Schwarzlaan 8, 1251DH te Laren, ingekomen 27 januari 2025 (zaaknummer OMG 2025-0040)</meta:user-defined>
    <meta:user-defined meta:name="DCTERMS.W3CDTF/DCTERMS.available">2025-01-29</meta:user-defined>
    <meta:user-defined meta:name="DCTERMS.W3CDTF/OVERHEIDop.jaargang">2025</meta:user-defined>
    <meta:user-defined meta:name="OVERHEIDop.publicationIssue">36367</meta:user-defined>
    <meta:user-defined meta:name="OVERHEIDop.GmbID/DC.identifier">gmb-2025-36367</meta:user-defined>
    <meta:user-defined meta:name="OVERHEIDop.versieInformatie"/>
  </office:meta>
</office:document-meta>
</file>