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teringweg 17, 8315RL Luttelgeest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Omgevingsvergunning verleend voor deze locatie. Het gaat om het plaatsen van een warmtepomp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36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7</meta:user-defined>
    <meta:user-defined meta:name="DCTERMS.abstract">Weteringweg 17, 8315RL Luttelgeest: Omgevingsvergunning 18 augustus 2025 het plaatsen van een warmtepomp</meta:user-defined>
    <dc:language>nl</dc:language>
    <meta:user-defined meta:name="OVERHEIDop.locatietype/OVERHEIDop.gebiedsmarkering">Vlak</meta:user-defined>
    <meta:user-defined meta:name="DC.title">Besluit omgevingsvergunning Weteringweg 17, 8315RL Luttelgeest: het plaatsen van een warmtepom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69</meta:user-defined>
    <meta:user-defined meta:name="OVERHEIDop.GmbID/DC.identifier">gmb-2025-363669</meta:user-defined>
    <meta:user-defined meta:name="OVERHEIDop.versieInformatie"/>
  </office:meta>
</office:document-meta>
</file>