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Gemertseweg 28 ​​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Boxmeer B.V.</text:p>
            <text:p text:style-name="common-al">Locatie: Gemertseweg 28 te Beek en Donk</text:p>
            <text:p text:style-name="common-al">Activiteit: MBA toepassen grond </text:p>
            <text:p text:style-name="common-al">Voor: Toepassen grond voor het ophogen van de landbodem </text:p>
            <text:p text:style-name="common-al">Datum melding: 22 juli 2025</text:p>
            <text:p text:style-name="common-al">DSO verzoeknummer: 20250722008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6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36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654</meta:user-defined>
    <dc:language>nl</dc:language>
    <meta:user-defined meta:name="OVERHEIDop.locatietype/OVERHEIDop.gebiedsmarkering">Adres</meta:user-defined>
    <meta:user-defined meta:name="DC.title">Gemeente Laarbeek, melding Besluit activiteiten leefomgeving, Gemertseweg 28 ​​te Beek en Don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67</meta:user-defined>
    <meta:user-defined meta:name="OVERHEIDop.GmbID/DC.identifier">gmb-2025-363667</meta:user-defined>
    <meta:user-defined meta:name="OVERHEIDop.versieInformatie"/>
  </office:meta>
</office:document-meta>
</file>