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50, 6931B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voor een omgevingsvergunning voor het uitbreiden van de woning met zaaknummer Z2025-00001102 op de locatie Dorpstraat 50, 6931B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9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36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2</meta:user-defined>
    <meta:user-defined meta:name="DCTERMS.abstract">Betreft: besluit op locatie Dorpstraat 50, 6931BK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traat 50, 6931BK Westerv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64</meta:user-defined>
    <meta:user-defined meta:name="OVERHEIDop.GmbID/DC.identifier">gmb-2025-363664</meta:user-defined>
    <meta:user-defined meta:name="OVERHEIDop.versieInformatie"/>
  </office:meta>
</office:document-meta>
</file>