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straat 20 1381B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het terras v/h pand door het verlaagde gedeelte te verwijderen</text:p>
            <text:p text:style-name="common-al">Besluit: buiten behandeling gesteld</text:p>
            <text:p text:style-name="common-al">Besluit verzonden op: 18-08-2025</text:p>
            <text:p text:style-name="common-al">Zaakadres: Nieuwstraat 20 1381BC Weesp</text:p>
            <text:p text:style-name="common-al">Zaaknummer: Z2024-043004</text:p>
            <text:p text:style-name="common-al">DSO-nummer: 20241222000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300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6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004</meta:user-defined>
    <meta:user-defined meta:name="DCTERMS.abstract">het legaliseren van het terras v/h pand door het verlaagde gedeelte te verwijd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straat 20 1381BC Wees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60</meta:user-defined>
    <meta:user-defined meta:name="OVERHEIDop.GmbID/DC.identifier">gmb-2025-363660</meta:user-defined>
    <meta:user-defined meta:name="OVERHEIDop.versieInformatie"/>
  </office:meta>
</office:document-meta>
</file>