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Zeeweg 40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88845</text:p>
            <text:p text:style-name="common-al">Nieuwe Zeeweg 40 Noordwijk | het vestigen van een voorschoolse opva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3653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53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88845</meta:user-defined>
    <meta:user-defined meta:name="DCTERMS.abstract">het vestigen van een voorschoolse opvang</meta:user-defined>
    <dc:language>nl</dc:language>
    <meta:user-defined meta:name="OVERHEIDop.locatietype/OVERHEIDop.gebiedsmarkering">Adres</meta:user-defined>
    <meta:user-defined meta:name="DC.title">Verlengingsbesluit - Nieuwe Zeeweg 40 Noordwij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653</meta:user-defined>
    <meta:user-defined meta:name="OVERHEIDop.GmbID/DC.identifier">gmb-2025-363653</meta:user-defined>
    <meta:user-defined meta:name="OVERHEIDop.versieInformatie"/>
  </office:meta>
</office:document-meta>
</file>