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kappen van één (1) boom, Van Speykstraat 20 1782R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Van Speykstraat 20 1782RB Den Helder, kappen van één (1) boom</text:p>
            <text:p text:style-name="common-al">Verzenddatum: 18-08-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364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4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4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8-0013</meta:user-defined>
    <meta:user-defined meta:name="DCTERMS.abstract">kappen van één (1)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kappen van één (1) boom, Van Speykstraat 20 1782RB Den Helder</meta:user-defined>
    <meta:user-defined meta:name="DCTERMS.W3CDTF/DCTERMS.available">2025-08-20</meta:user-defined>
    <meta:user-defined meta:name="DCTERMS.W3CDTF/OVERHEIDop.jaargang">2025</meta:user-defined>
    <meta:user-defined meta:name="OVERHEIDop.publicationIssue">363649</meta:user-defined>
    <meta:user-defined meta:name="OVERHEIDop.GmbID/DC.identifier">gmb-2025-363649</meta:user-defined>
    <meta:user-defined meta:name="OVERHEIDop.versieInformatie"/>
  </office:meta>
</office:document-meta>
</file>