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ext:p text:style-name="single-kop-titel">Melding Besluit activiteiten Reuzenhoeksedijk (TNZ00-T-3175) in Terneuzen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Z2025-00005884</text:p>
            <text:p text:style-name="common-al"/>
            <text:p text:style-name="common-al">Op 11 augustus 2025 hebben wij een melding ontvangen van Loonbedrijf Harthoorn B.V. Het gaat om een melding in het kader van het Besluit activiteiten leefomgeving. Gemeld is de toepassing van grond (1.825 m3), op de locatie Reuzenhoeksedijk (TNZ00-T-3175), in Terneuzen.</text:p>
            <text:p text:style-name="common-al">De grond zal worden gebruikt voor het opvullen van een voormalige kleiwinput op het perceel.</text:p>
            <text:p text:style-name="common-al">Indien daaraan behoefte bestaat kunnen inlichtingen worden ingewonnen bij RUD Zeeland via telefoonnummer 0115-74100.</text:p>
            <text:p text:style-name="common-al"/>
            <text:p text:style-name="common-al">Terneuzen, 20 augustus 2025</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ext:p text:style-name="table_al">H.J.A. (Erik) van Merrienboer,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6364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4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4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Perceel</meta:user-defined>
    <meta:user-defined meta:name="DC.title">Melding Besluit activiteiten Reuzenhoeksedijk (TNZ00-T-3175) in Terneuzen</meta:user-defined>
    <meta:user-defined meta:name="DCTERMS.W3CDTF/DCTERMS.available">2025-08-20</meta:user-defined>
    <meta:user-defined meta:name="DCTERMS.W3CDTF/OVERHEIDop.jaargang">2025</meta:user-defined>
    <meta:user-defined meta:name="OVERHEIDop.publicationIssue">363647</meta:user-defined>
    <meta:user-defined meta:name="OVERHEIDop.GmbID/DC.identifier">gmb-2025-363647</meta:user-defined>
    <meta:user-defined meta:name="OVERHEIDop.versieInformatie"/>
  </office:meta>
</office:document-meta>
</file>