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2-9 t/m 1-10-2025 plaatsen van een container t.b.v. de verbouwing van de winkel - Stationsstraat 11, 5461JS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8 augustus 2025 besloten om een aangevraagde ontheffing behandelen voor het adres Stationsstraat 11, 5461JS Veghel te verlenen. </text:p>
            <text:p text:style-name="common-al"/>
            <text:p text:style-name="common-al">
            <text:span text:style-name="nadrukvet"> Gegevens aanvraag</text:span>
          </text:p>
            <text:p text:style-name="common-al"> Omschrijving: 22-9 t/m 1-10-2025 plaatsen van een container t.b.v. de verbouwing van de winkel</text:p>
            <text:p text:style-name="common-al"> Locatie: Stationsstraat 11, 5461JS Veghel</text:p>
            <text:p text:style-name="common-al"> Zaaknummer: OW-2025-2621</text:p>
            <text:p text:style-name="common-al"> Verzenddatum van het besluit: 18-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62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364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4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4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21</meta:user-defined>
    <meta:user-defined meta:name="DCTERMS.abstract">Gemeente Meierijstad - te verlenen - ontheffing behandelen - 22-9 t/m 1-10-2025 plaatsen van een container t.b.v. de verbouwing van de winkel - Stationsstraat 11, 5461JS Veghel</meta:user-defined>
    <dc:language>nl</dc:language>
    <meta:user-defined meta:name="OVERHEIDop.locatietype/OVERHEIDop.gebiedsmarkering">Adres</meta:user-defined>
    <meta:user-defined meta:name="DC.title">Gemeente Meierijstad - te verlenen - ontheffing behandelen - 22-9 t/m 1-10-2025 plaatsen van een container t.b.v. de verbouwing van de winkel - Stationsstraat 11, 5461JS Veghel</meta:user-defined>
    <meta:user-defined meta:name="DCTERMS.W3CDTF/DCTERMS.available">2025-08-20</meta:user-defined>
    <meta:user-defined meta:name="DCTERMS.W3CDTF/OVERHEIDop.jaargang">2025</meta:user-defined>
    <meta:user-defined meta:name="OVERHEIDop.publicationIssue">363644</meta:user-defined>
    <meta:user-defined meta:name="OVERHEIDop.GmbID/DC.identifier">gmb-2025-363644</meta:user-defined>
    <meta:user-defined meta:name="OVERHEIDop.versieInformatie"/>
  </office:meta>
</office:document-meta>
</file>