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fhuizerweg 21B, 5406 T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8-2025 een aanvraag omgevingsvergunning ontvangen.</text:p>
            <text:p text:style-name="common-al">Het betreft een aanvraag op locatie Duifhuizerweg 21B, 5406 TB Uden met omschrijving "verlengen van de termijn voor het tijdelijk plaatsen van een huisvestingsgebouw voor arbeidsmigranten en afwijken van het omgevingsplan".</text:p>
            <text:p text:style-name="common-al">De zaak is geregistreerd onder nummer 78198-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364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4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4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81982025</meta:user-defined>
    <meta:user-defined meta:name="DCTERMS.abstract">verlengen van de termijn voor het tijdelijk plaatsen van een huisvestingsgebouw voor arbeidsmigranten en afwijken van het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Duifhuizerweg 21B, 5406 TB Uden</meta:user-defined>
    <meta:user-defined meta:name="DCTERMS.W3CDTF/DCTERMS.available">2025-08-20</meta:user-defined>
    <meta:user-defined meta:name="DCTERMS.W3CDTF/OVERHEIDop.jaargang">2025</meta:user-defined>
    <meta:user-defined meta:name="OVERHEIDop.publicationIssue">363643</meta:user-defined>
    <meta:user-defined meta:name="OVERHEIDop.GmbID/DC.identifier">gmb-2025-363643</meta:user-defined>
    <meta:user-defined meta:name="OVERHEIDop.versieInformatie"/>
  </office:meta>
</office:document-meta>
</file>