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(Afdeling Publiekszaken, team Handhav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maakt bekend dat vanaf 18-08-2025 de aanhangwagen, wit van kleur zonder kenteken op grond van artikel 5.1.5 APV zal worden verwijderd vanaf de <text:span text:style-name="nadrukvet">Hoviusstraat, kruising Oudenallerstraat</text:span>, te Hilversum. Het voertuig is voorzien van een sticker.</text:p>
            <text:p text:style-name="al"/>
            <text:p text:style-name="al">Verwijdering geschiedt namens het College van burgemeester en wethouders op kosten van de overtreder/rechthebbende. </text:p>
            <text:p text:style-name="al"/>
            <text:p text:style-name="al">Voor nadere informatie kunt u contact opnemen met de gemeente Hilversum (tel.nr. 14035).</text:p>
            <text:p text:style-name="al"/>
            <text:p text:style-name="al"/>
            <text:p text:style-name="al">Het College van burgemeester en wethouders maakt bekend dat vanaf 28-08-2025 de aanhanger, zonder kenmerken op grond van artikel 5.1.4 APV zal worden verwijderd vanaf de <text:span text:style-name="nadrukvet">Violenstraat ter hoogte van het parkeerterrein bij het Neuweg plein</text:span>, te Hilversum. De aanhanger is voorzien van een sticker.</text:p>
            <text:p text:style-name="al"/>
            <text:p text:style-name="al">Verwijdering geschiedt namens het College van burgemeester en wethouders op kosten van de overtreder/rechthebbende.</text:p>
            <text:p text:style-name="al"/>
            <text:p text:style-name="al">Voor nadere informatie kunt u contact opnemen met de gemeente Hilversum (tel.nr. 14035)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364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en (Afdeling Publiekszaken, team Handhaving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641</meta:user-defined>
    <meta:user-defined meta:name="OVERHEIDop.GmbID/DC.identifier">gmb-2025-363641</meta:user-defined>
    <meta:user-defined meta:name="OVERHEIDop.versieInformatie"/>
  </office:meta>
</office:document-meta>
</file>