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woning op de begane grond aan Boschstraat 46 4811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woning op de begane grond aan Boschstraat 46 4811G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01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6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13</meta:user-defined>
    <meta:user-defined meta:name="DCTERMS.abstract">het realiseren van een woning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realiseren van een woning op de begane grond aan Boschstraat 46 4811GH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36</meta:user-defined>
    <meta:user-defined meta:name="OVERHEIDop.GmbID/DC.identifier">gmb-2025-363636</meta:user-defined>
    <meta:user-defined meta:name="OVERHEIDop.versieInformatie"/>
  </office:meta>
</office:document-meta>
</file>