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een bedrijfsgebouw aan Franse Akker 2F 4824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7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6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458</meta:user-defined>
    <meta:user-defined meta:name="DCTERMS.abstract">het ver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een bedrijfsgebouw aan Franse Akker 2F 4824AK Bred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63</meta:user-defined>
    <meta:user-defined meta:name="OVERHEIDop.GmbID/DC.identifier">gmb-2025-36363</meta:user-defined>
    <meta:user-defined meta:name="OVERHEIDop.versieInformatie"/>
  </office:meta>
</office:document-meta>
</file>