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esackerlaan 3, 1851MK Heiloo, het bouwen van een schuur (na sloop bestaande schuur), verzenddatum 29 juli 2025 (Z2025-00004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36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2</meta:user-defined>
    <meta:user-defined meta:name="DCTERMS.abstract">Haesackerlaan 3, 1851MK Heiloo, het bouwen van een schuur (na sloop bestaande schuur), verzenddatum 29 juli 2025 (Z2025-0000411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aesackerlaan 3, 1851MK Heiloo, het bouwen van een schuur (na sloop bestaande schuur), verzenddatum 29 juli 2025 (Z2025-00004112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29</meta:user-defined>
    <meta:user-defined meta:name="OVERHEIDop.GmbID/DC.identifier">gmb-2025-363629</meta:user-defined>
    <meta:user-defined meta:name="OVERHEIDop.versieInformatie"/>
  </office:meta>
</office:document-meta>
</file>