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uitbreiding 30km zone Stationsstraat en Oostdijk te Sint Philipsland</text:p>
      <text:section text:name="regeling_id1-3-2" text:style-name="regeling">
        <text:section text:name="aanhef_id1-3-2-1" text:style-name="aanhef">
          <text:section text:name="afkondiging_id1-3-2-1-1" text:style-name="afkondiging">
            <text:p text:style-name="afkondiging_top"/>
            <text:p text:style-name="al">1340089</text:p>
            <text:p text:style-name="al"/>
            <text:p text:style-name="al">De behandelend ambtenaar van het team Openbare werken, daartoe gemachtigd bij het mandaatbesluit van burgemeester en wethouders van Tholen</text:p>
            <text:p text:style-name="al">gehoord de politie eenheid Zeeland-West-Brabant, District de Markiezaten, waarbij te kennen is gegeven dat met de voorgestelde maatregelen wordt ingestemd;</text:p>
            <text:p text:style-name="al"/>
            <text:p text:style-name="al">
            <text:span text:style-name="nadrukvet">Overwegingen ten aanzien van het besluit</text:span>
          </text:p>
            <text:p text:style-name="al"/>
            <text:p text:style-name="al">in verband met de verkeersveiligheid het noodzakelijk wordt geacht de 30km zone die begint aan de achterzijde van de woning van Haven 3 te Sint Philipsland uit te breiden en te starten vanaf de grens van de bebouwde kom aan de Stationsstraat. En de 30km zone die eindigt halverwege de Oostdijk te verlengen tot aan de bebouwde kom grens. </text:p>
            <text:p text:style-name="al">dat de maatregel strekt (gelet op artikel 2 van de Wegenverkeerswet) tot het verzekeren van de veiligheid op de weg en het in stand houden van de weg en het waarborgen van de bruikbaarheid daarvan;</text:p>
            <text:p text:style-name="al">dat de Stationsstraat en de Oostdijk gelegen zijn binnen de bebouwde kom van de kern Sint Philipsland en in beheer zijn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15">
              <text:list-item text:style-override="id1-3-2-1-1-15-1">
                <text:number>I.</text:number>
                <text:p text:style-name="al">door verplaatsing van het 30km-zone bord en het einde 30km-zone bord (A01-30-ZB en A02-30-ZE) van bijlage I van het Reglement verkeersregels en verkeerstekens, te verplaatsen naar het begin van de bebouwde kom, de Stationsstraat en de Oostdijk aan te duiden als 30km weg;</text:p>
              </text:list-item>
              <text:list-item text:style-override="id1-3-2-1-1-15-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8 augustus 2025</text:p>
          <text:p text:style-name="bezwaarschrift_al">Verzonden 18 augustus 2025</text:p>
          <text:p text:style-name="bezwaarschrift_al">Burgemeester en wethouders van Tholen,</text:p>
          <text:p text:style-name="bezwaarschrift_al">namens dezen,</text:p>
          <text:p text:style-name="bezwaarschrift_al">de behandelend ambtenaar</text:p>
          <text:p text:style-name="bezwaarschrift_al">P.I. Fas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U kunt binnen 6 weken na verzending van dit besluit bezwaarschrift indienen bij het college van burgemeester en wethouders van de gemeente Tholen. U kunt het bezwaarschrift digitaal of schriftelijk indienen. Als u het bezwaarschrift digitaal wilt indienen, kunt u dit doen via <text:a xlink:href="https://www.tholen.nl/bezwaarschrift-indienen" xlink:type="simple">https://www.tholen.nl/bezwaarschrift-indienen</text:a>. U vindt hier een formulier waarmee u bezwaar kunt maken. U kunt ook schriftelijk een bezwaar indienen. Het bezwaar dient u te richten aan: Het college van burgemeester en wethouders van de gemeente Tholen, Postbus 51, 4690 DZ Tholen. Het bezwaarschrift moet uw naam en adres bevatten, duidelijk maken tegen welk besluit u bezwaar maakt en gemotiveerd, gedateerd en ondertekend zijn.</text:p>
          <text:p text:style-name="bezwaarschrift_al">Indien bezwaar is gemaakt, kunt u de voorzieningenrechter van de rechtbank Zeeland- West- Brabant, Postbus 90006,4800 PA Breda, verzoeken een voorlopige voorziening te treffen, indien onverwijlde spoed, gelet op de betrokken belangen, dat vereist. Voor het in behandeling nemen van het verzoek wordt griffierecht geheven.</text:p>
          <text:p text:style-name="bezwaarschrift_al">Nadere informatie over het indienen van een bezwaarschrift vindt u in de brochure “Bezwaar en beroep tegen een beslissing van de overheid” die u kunt downloaden van de site <text:a xlink:href="http://www.rijksoverheid.nl" xlink:type="simple">www.rijksoverheid.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36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holen - Uitbreiding 30km zone  - Stationsstraat en Oostdijk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0089</meta:user-defined>
    <meta:user-defined meta:name="DCTERMS.abstract">Uitbreiding 30km zone Stationsstraat en Oostdijk te Sint Philipsland</meta:user-defined>
    <meta:user-defined meta:name="OVERHEIDop.verkeersbordcode">A01zb</meta:user-defined>
    <dc:language>nl</dc:language>
    <meta:user-defined meta:name="OVERHEIDop.locatietype/OVERHEIDop.gebiedsmarkering">Lijn</meta:user-defined>
    <meta:user-defined meta:name="OVERHEIDop.locatietype/OVERHEIDop.gebiedsmarkering">Weg</meta:user-defined>
    <meta:user-defined meta:name="DC.title">Verkeersbesluit uitbreiding 30km zone Stationsstraat en Oostdijk te Sint Philipsland</meta:user-defined>
    <meta:user-defined meta:name="DCTERMS.W3CDTF/DCTERMS.available">2025-08-20</meta:user-defined>
    <meta:user-defined meta:name="DCTERMS.W3CDTF/OVERHEIDop.jaargang">2025</meta:user-defined>
    <meta:user-defined meta:name="OVERHEIDop.publicationIssue">363628</meta:user-defined>
    <meta:user-defined meta:name="OVERHEIDop.GmbID/DC.identifier">gmb-2025-363628</meta:user-defined>
    <meta:user-defined meta:name="OVERHEIDop.versieInformatie"/>
  </office:meta>
</office:document-meta>
</file>