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5*"/>
    </style:style>
    <style:style style:family="table-column" style:parent-style-name="colspec" style:name="id1-3-2-1-1-8-1-2">
      <style:table-column-properties style:rel-column-width="65*"/>
    </style:style>
    <style:style style:family="table-column" style:parent-style-name="colspec" style:name="id1-3-2-1-1-27-1-1">
      <style:table-column-properties style:rel-column-width="46*"/>
    </style:style>
    <style:style style:family="table-column" style:parent-style-name="colspec" style:name="id1-3-2-1-1-27-1-2">
      <style:table-column-properties style:rel-column-width="46*"/>
    </style:style>
  </office:automatic-styles>
  <office:body>
    <office:text>
      <text:p text:style-name="new_page_staatscourant"/>
      <text:p text:style-name="single-kop-titel">Inspraakmogelijkheid Openbaar Onderzoek Van Raemdonck Recyclage en Grondwerken, Nieuwstraat 121 Steke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5645 – Z2025-00005931</text:p>
            <text:p text:style-name="common-al"/>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Er werd bij de Provincie Oost-Vlaanderen een aanvraag voor een omgevingsvergunning ingediend met volgende gegevens:</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139145</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Van Raemdonck Recyclage en Grondwerken</text:p>
                    <text:p text:style-name="table_al">Nieuwstraat 121</text:p>
                    <text:p text:style-name="table_al">9190 Stekene</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Nieuwstraat 121</text:p>
                    <text:p text:style-name="table_al">9190 Stekene</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verder exploiteren en het veranderen van een inrichting gespecialiseerd in het accepteren en verwerken van gronden en afvalstoffen</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2 augustus tot en met 10 september 2025</text:span>. De Gemeente Stekene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12 augustus tot en met 10 september 2025 ingediend worden op een van de volgende wijzen:</text:p>
            <text:p text:style-name="common-al">Via het publieke Omgevingsloket (<text:a xlink:href="https://www.omgevingsloketvlaanderen.be/publiek-loket" xlink:type="simple">https://www.omgevingsloketvlaanderen.be/publiek-loket</text:a>) met referentie: 2024139145;</text:p>
            <text:p text:style-name="common-al">Per aangetekend schrijven gericht aan:</text:p>
            <text:p text:style-name="common-al">College van burgemeester en schepenen</text:p>
            <text:p text:style-name="common-al">Gemeente Stekene</text:p>
            <text:p text:style-name="common-al">Stadionstraat 2</text:p>
            <text:p text:style-name="common-al">9190 Stekene</text:p>
            <text:p text:style-name="common-al">België</text:p>
            <text:p text:style-name="common-al">
            <text:span text:style-name="nadrukondlijn">Vermeld duidelijk het omgevingsloketnummer op het bezwaar!</text:span>
          </text:p>
            <text:p text:style-name="common-al"/>
            <text:p text:style-name="common-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4139145.</text:p>
            <text:p text:style-name="common-al"/>
            <text:p text:style-name="common-al"/>
            <text:p text:style-name="common-al">Terneuzen, 20 augustus 2025</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6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Inspraakmogelijkheid Openbaar Onderzoek Van Raemdonck Recyclage en Grondwerken, Nieuwstraat 121 Stekene</meta:user-defined>
    <meta:user-defined meta:name="DCTERMS.W3CDTF/DCTERMS.available">2025-08-20</meta:user-defined>
    <meta:user-defined meta:name="DCTERMS.W3CDTF/OVERHEIDop.jaargang">2025</meta:user-defined>
    <meta:user-defined meta:name="OVERHEIDop.publicationIssue">363626</meta:user-defined>
    <meta:user-defined meta:name="OVERHEIDop.GmbID/DC.identifier">gmb-2025-363626</meta:user-defined>
    <meta:user-defined meta:name="OVERHEIDop.versieInformatie"/>
  </office:meta>
</office:document-meta>
</file>