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6 bomen (2x Salix x sepulcralis Chrysocoma en 4x Salix babylonica Tortuosa) nabij Rubenslaan 155 en nabij Berkelseweg 1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73084  Nabij Rubenslaan 155 en nabij Berkelseweg 110, sectie A nummer 5993 en sectie B nummer 7973, Bergschenhoek. </text:p>
            <text:p text:style-name="common-al">Het kandelaberen van 6 bomen (2x Salix x sepulcralis Chrysocoma en 4x Salix babylonica Tortuosa) (verzonden 13-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2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73084</meta:user-defined>
    <dc:language>nl</dc:language>
    <meta:user-defined meta:name="OVERHEIDop.locatietype/OVERHEIDop.gebiedsmarkering">Adres</meta:user-defined>
    <meta:user-defined meta:name="OVERHEIDop.locatietype/OVERHEIDop.gebiedsmarkering">Adres</meta:user-defined>
    <meta:user-defined meta:name="DC.title">Toestemming voor het kandelaberen van 6 bomen (2x Salix x sepulcralis Chrysocoma en 4x Salix babylonica Tortuosa) nabij Rubenslaan 155 en nabij Berkelseweg 110 te Bergschenhoek</meta:user-defined>
    <meta:user-defined meta:name="DCTERMS.W3CDTF/DCTERMS.available">2025-08-20</meta:user-defined>
    <meta:user-defined meta:name="DCTERMS.W3CDTF/OVERHEIDop.jaargang">2025</meta:user-defined>
    <meta:user-defined meta:name="OVERHEIDop.publicationIssue">363622</meta:user-defined>
    <meta:user-defined meta:name="OVERHEIDop.GmbID/DC.identifier">gmb-2025-363622</meta:user-defined>
    <meta:user-defined meta:name="OVERHEIDop.versieInformatie"/>
  </office:meta>
</office:document-meta>
</file>