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ijgebouw tot woning en vervangen kleiner bijgebouw door nieuwe garage, Kuyerhuislaan 1B, 8025AT Zwolle [Zaaknummer 0193ESUITE686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Kuyerhuislaan 1B 8025AT Zwolle</text:p>
            <text:p text:style-name="common-al">
            <text:span text:style-name="nadrukvet">Zaakomschrijving:</text:span> het verbouwen van een bijgebouw tot woning en het vervangen van een kleiner bijgebouw door een nieuwe garage</text:p>
            <text:p text:style-name="common-al">
            <text:span text:style-name="nadrukvet">Zaaknummer:</text:span> 0193ESUITE686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6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6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6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6392025</meta:user-defined>
    <meta:user-defined meta:name="DCTERMS.abstract">het verbouwen van een bijgebouw tot woning en het vervangen van een kleiner bijgebouw door een nieuw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bijgebouw tot woning en vervangen kleiner bijgebouw door nieuwe garage, Kuyerhuislaan 1B, 8025AT Zwolle [Zaaknummer 0193ESUITE686392025]</meta:user-defined>
    <meta:user-defined meta:name="DCTERMS.W3CDTF/DCTERMS.available">2025-08-20</meta:user-defined>
    <meta:user-defined meta:name="DCTERMS.W3CDTF/OVERHEIDop.jaargang">2025</meta:user-defined>
    <meta:user-defined meta:name="OVERHEIDop.publicationIssue">363621</meta:user-defined>
    <meta:user-defined meta:name="OVERHEIDop.GmbID/DC.identifier">gmb-2025-363621</meta:user-defined>
    <meta:user-defined meta:name="OVERHEIDop.versieInformatie"/>
  </office:meta>
</office:document-meta>
</file>