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rhaaveweg 20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01930 </text:p>
            <text:p text:style-name="common-al">Boerhaaveweg 20 Noordwijk | herontwikkeling van het zwembad en het kappen van 4 bom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362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1930</meta:user-defined>
    <meta:user-defined meta:name="DCTERMS.abstract">herontwikkeling van het zwembad en het kappen van 4 bomen</meta:user-defined>
    <dc:language>nl</dc:language>
    <meta:user-defined meta:name="OVERHEIDop.locatietype/OVERHEIDop.gebiedsmarkering">Adres</meta:user-defined>
    <meta:user-defined meta:name="DC.title">Verlengingsbesluit - Boerhaaveweg 20 Noordwij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3620</meta:user-defined>
    <meta:user-defined meta:name="OVERHEIDop.GmbID/DC.identifier">gmb-2025-363620</meta:user-defined>
    <meta:user-defined meta:name="OVERHEIDop.versieInformatie"/>
  </office:meta>
</office:document-meta>
</file>