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dakkapellen aan de voorzijde van de woningen aan John Kraaijkamp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7161  John Kraaijkampstraat, bouwnummers 251, 256 en 257, sectie B nummers 12367, 12372 en 12373, Berkel en Rodenrijs. </text:p>
            <text:p text:style-name="common-al">Het plaatsen van 3 dakkapellen aan de voorzijde van de woningen  (verzonden 13-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61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1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1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161</meta:user-defined>
    <dc:language>nl</dc:language>
    <meta:user-defined meta:name="OVERHEIDop.locatietype/OVERHEIDop.gebiedsmarkering">Weg</meta:user-defined>
    <meta:user-defined meta:name="DC.title">Toestemming voor het plaatsen van 3 dakkapellen aan de voorzijde van de woningen aan John Kraaijkampstraat te Berkel en Rodenrijs</meta:user-defined>
    <meta:user-defined meta:name="DCTERMS.W3CDTF/DCTERMS.available">2025-08-20</meta:user-defined>
    <meta:user-defined meta:name="DCTERMS.W3CDTF/OVERHEIDop.jaargang">2025</meta:user-defined>
    <meta:user-defined meta:name="OVERHEIDop.publicationIssue">363619</meta:user-defined>
    <meta:user-defined meta:name="OVERHEIDop.GmbID/DC.identifier">gmb-2025-363619</meta:user-defined>
    <meta:user-defined meta:name="OVERHEIDop.versieInformatie"/>
  </office:meta>
</office:document-meta>
</file>