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Slotenmaker 13 5591NW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8-08-2025 een besluit genomen op de aanvraag voor een omgevingsvergunning met zaaknummer <text:span text:style-name="nadrukvet">347427</text:span>.</text:p>
            <text:p text:style-name="common-al">De zaak heeft de omschrijving "aanvraag voor dakkapel voorzijde huis de Slotenmaker 13 Heeze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9-08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361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1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1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427</meta:user-defined>
    <meta:user-defined meta:name="DCTERMS.abstract">OV aanvraag voor dakkapel voorzijde huis de Slotenmaker 13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Slotenmaker 13 5591NW Heez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616</meta:user-defined>
    <meta:user-defined meta:name="OVERHEIDop.GmbID/DC.identifier">gmb-2025-363616</meta:user-defined>
    <meta:user-defined meta:name="OVERHEIDop.versieInformatie"/>
  </office:meta>
</office:document-meta>
</file>