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melding ontvangen waarvoor geen vergunningsplicht geldt voor de locatie parkeerplaats tegenover Hertog Janstraat 32, 5104EZ Dongen. De melding is geregistreerd onder zaaknummer Z2025-00001158. De melding betreft:</text:p>
            <text:p text:style-name="common-al">- straatbbq vanwege burendag 27-9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36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158</meta:user-defined>
    <meta:user-defined meta:name="DCTERMS.abstract">parkeerplaats tegenover Hertog Janstraat 32, 5104EZ Dongen</meta:user-defined>
    <dc:language>nl</dc:language>
    <meta:user-defined meta:name="OVERHEIDop.locatietype/OVERHEIDop.gebiedsmarkering">Punt</meta:user-defined>
    <meta:user-defined meta:name="DC.title">Ontvangst melding, : 1 augustus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13</meta:user-defined>
    <meta:user-defined meta:name="OVERHEIDop.GmbID/DC.identifier">gmb-2025-363613</meta:user-defined>
    <meta:user-defined meta:name="OVERHEIDop.versieInformatie"/>
  </office:meta>
</office:document-meta>
</file>