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loemstraat 10, 1502 VR Zaandam - het realiseren van een dakkapel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244 - het realiseren van een dakkapel en vergroten van een dakkapel op de locatie Bloemstraat 10, 1502 VR Zaandam</text:p>
            <text:p text:style-name="common-al">Aanvraag ontvangen: 13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61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244</meta:user-defined>
    <dc:language>nl</dc:language>
    <meta:user-defined meta:name="OVERHEIDop.locatietype/OVERHEIDop.gebiedsmarkering">Punt</meta:user-defined>
    <meta:user-defined meta:name="DC.title">Aanvraag omgevingsvergunning - Bloemstraat 10, 1502 VR Zaandam - het realiseren van een dakkapel en vergroten van een dakkap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11</meta:user-defined>
    <meta:user-defined meta:name="OVERHEIDop.GmbID/DC.identifier">gmb-2025-363611</meta:user-defined>
    <meta:user-defined meta:name="OVERHEIDop.versieInformatie"/>
  </office:meta>
</office:document-meta>
</file>