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mzetten van dienstwoning naar burgerwoning, Bleyslaan 40 5622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619 </text:p>
            <text:p text:style-name="common-al"> Omschrijving: omzetten van dienstwoning naar burger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leyslaan 40 5622GN Eindhoven</text:p>
              </text:list-item>
            </text:list>
            <text:p text:style-name="common-al"> Datum ontvangst: 17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61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1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19</meta:user-defined>
    <meta:user-defined meta:name="DCTERMS.abstract">omzetten van dienstwoning naar burgerwoning</meta:user-defined>
    <dc:language>nl</dc:language>
    <meta:user-defined meta:name="OVERHEIDop.locatietype/OVERHEIDop.gebiedsmarkering">Punt</meta:user-defined>
    <meta:user-defined meta:name="DC.title">Ingediende aanvraag omgevingsvergunning: omzetten van dienstwoning naar burgerwoning, Bleyslaan 40 5622GN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10</meta:user-defined>
    <meta:user-defined meta:name="OVERHEIDop.GmbID/DC.identifier">gmb-2025-363610</meta:user-defined>
    <meta:user-defined meta:name="OVERHEIDop.versieInformatie"/>
  </office:meta>
</office:document-meta>
</file>