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arddraverijvereniging Heemskerk voor het organiseren van het evenement de jaarlijkse kortebaandraverij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arddraverijvereniging Heemskerk voor het organiseren van het evenement de jaarlijkse kortebaandraverij in Heemskerk. Het evenement vindt plaats op donderdag 4 september 2025 van 12:00 uur tot 21:00 uur op de Marquettelaan in Heemskerk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36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7703</meta:user-defined>
    <dc:language>nl</dc:language>
    <meta:user-defined meta:name="OVERHEIDop.locatietype/OVERHEIDop.gebiedsmarkering">Lijn</meta:user-defined>
    <meta:user-defined meta:name="DC.title">Verleende vergunning activiteit openbare weg, aan Harddraverijvereniging Heemskerk voor het organiseren van het evenement de jaarlijkse kortebaandraverij in Heemskerk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608</meta:user-defined>
    <meta:user-defined meta:name="OVERHEIDop.GmbID/DC.identifier">gmb-2025-363608</meta:user-defined>
    <meta:user-defined meta:name="OVERHEIDop.versieInformatie"/>
  </office:meta>
</office:document-meta>
</file>