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8 oktober 2025) plaatsen van een bouwkeet en een eco-toilet aan de parkeerplaats nabij Grijpestijnhof 24 en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8899 De parkeerplaats nabij Grijpestijnhof 24 en 25, sectie C nummer 7394, Bleiswijk. </text:p>
            <text:p text:style-name="common-al">Het tijdelijk (tot 18-10-2025) plaatsen van een bouwkeet en een eco-toilet (verzonden 0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8899</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tot 18 oktober 2025) plaatsen van een bouwkeet en een eco-toilet aan de parkeerplaats nabij Grijpestijnhof 24 en 25 te Bleiswijk</meta:user-defined>
    <meta:user-defined meta:name="DCTERMS.W3CDTF/DCTERMS.available">2025-08-20</meta:user-defined>
    <meta:user-defined meta:name="DCTERMS.W3CDTF/OVERHEIDop.jaargang">2025</meta:user-defined>
    <meta:user-defined meta:name="OVERHEIDop.publicationIssue">363607</meta:user-defined>
    <meta:user-defined meta:name="OVERHEIDop.GmbID/DC.identifier">gmb-2025-363607</meta:user-defined>
    <meta:user-defined meta:name="OVERHEIDop.versieInformatie"/>
  </office:meta>
</office:document-meta>
</file>