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rit op de locatie Langelaan 10 te Bentveld, ingekomen 13 augustus 2025, DSO nummer 2025081300294, zaaknummer ODIJ-Z-25-1667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uitrit op de locatie Langelaan 10 te Bentveld.</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360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0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rit op de locatie Langelaan 10 te Bentveld, ingekomen 13 augustus 2025, DSO nummer 2025081300294, zaaknummer ODIJ-Z-25-166715</meta:user-defined>
    <meta:user-defined meta:name="DCTERMS.W3CDTF/DCTERMS.available">2025-08-20</meta:user-defined>
    <meta:user-defined meta:name="DCTERMS.W3CDTF/OVERHEIDop.jaargang">2025</meta:user-defined>
    <meta:user-defined meta:name="OVERHEIDop.publicationIssue">363604</meta:user-defined>
    <meta:user-defined meta:name="OVERHEIDop.GmbID/DC.identifier">gmb-2025-363604</meta:user-defined>
    <meta:user-defined meta:name="OVERHEIDop.versieInformatie"/>
  </office:meta>
</office:document-meta>
</file>