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uitgebreid - Omgevingsvergunning - verleend - Enge Steeg 1, 5809EB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1, 5809EB Leunen </text:span>- Omgevingsvergunning - het wijzigen van de bedrijfsvoering - zaaknummer Z2023-00002058.</text:p>
            <text:p text:style-name="common-al">Dit besluit betreft de activiteit(en):</text:p>
            <text:p text:style-name="common-al">· het wijzigen van de bedrijfsvoering.</text:p>
            <text:p text:style-name="common-al"/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op afspraak <text:span text:style-name="nadrukvet">inzien </text:span>gedurende een periode van zes weken met ingang van 22 augustus 2025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p text:style-name="common-al">·  belanghebbende bent; of</text:p>
            <text:p text:style-name="common-al">·  niet-belanghebbend bent, maar tijdig een zienswijze over het ontwerpbesluit naar voren heeft gebracht.</text:p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 </text:a>.</text:p>
            <text:p text:style-name="common-al">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6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58</meta:user-defined>
    <meta:user-defined meta:name="DCTERMS.abstract">Betreft: Beschikking op aanvraag Omgevingsvergunning - Enge Steeg 1, 5809EB Leunen</meta:user-defined>
    <dc:language>nl</dc:language>
    <meta:user-defined meta:name="OVERHEIDop.locatietype/OVERHEIDop.gebiedsmarkering">Punt</meta:user-defined>
    <meta:user-defined meta:name="DC.title">Besluit - uitgebreid - Omgevingsvergunning - verleend - Enge Steeg 1, 5809EB Leun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602</meta:user-defined>
    <meta:user-defined meta:name="OVERHEIDop.GmbID/DC.identifier">gmb-2025-363602</meta:user-defined>
    <meta:user-defined meta:name="OVERHEIDop.versieInformatie"/>
  </office:meta>
</office:document-meta>
</file>