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logo en de brandveiligheid aan Zeppelin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Wijziging op verleende omgevingsvergunning</text:p>
            <text:p text:style-name="common-al">1443069 Zeppelinstraat 4, 2652XB Berkel en Rodenrijs.</text:p>
            <text:p text:style-name="common-al">Het wijzigen van het logo en de brandveiligheid (wijziging vergunning 717957) (verzonden 14-08-2025).</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43069</meta:user-defined>
    <dc:language>nl</dc:language>
    <meta:user-defined meta:name="OVERHEIDop.locatietype/OVERHEIDop.gebiedsmarkering">Adres</meta:user-defined>
    <meta:user-defined meta:name="DC.title">Gewijzigde toestemming voor het logo en de brandveiligheid aan Zeppelinstraat 4 te Berkel en Rodenrijs</meta:user-defined>
    <meta:user-defined meta:name="DCTERMS.W3CDTF/DCTERMS.available">2025-08-20</meta:user-defined>
    <meta:user-defined meta:name="DCTERMS.W3CDTF/OVERHEIDop.jaargang">2025</meta:user-defined>
    <meta:user-defined meta:name="OVERHEIDop.publicationIssue">363599</meta:user-defined>
    <meta:user-defined meta:name="OVERHEIDop.GmbID/DC.identifier">gmb-2025-363599</meta:user-defined>
    <meta:user-defined meta:name="OVERHEIDop.versieInformatie"/>
  </office:meta>
</office:document-meta>
</file>