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732, Erasmuslaan 10 5645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732 </text:p>
            <text:p text:style-name="common-al"> Omschrijving: verbouwen en renoveren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rasmuslaan 10 5645GA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59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9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9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732</meta:user-defined>
    <meta:user-defined meta:name="DCTERMS.abstract">verbouwen en renover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3732, Erasmuslaan 10 5645GA Eindhov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94</meta:user-defined>
    <meta:user-defined meta:name="OVERHEIDop.GmbID/DC.identifier">gmb-2025-363594</meta:user-defined>
    <meta:user-defined meta:name="OVERHEIDop.versieInformatie"/>
  </office:meta>
</office:document-meta>
</file>